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2" style:master-page-name="First_20_Page">
      <style:paragraph-properties fo:line-height="150%" style:page-number="auto"/>
      <style:text-properties fo:font-variant="normal" fo:text-transform="none" fo:color="#000000" loext:opacity="100%" style:font-name="Liberation Serif" fo:font-size="12pt" fo:letter-spacing="normal" fo:font-style="normal" fo:font-weight="bold" officeooo:paragraph-rsid="0077fdf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212529" loext:opacity="100%" style:font-name="Liberation Serif" fo:font-size="12pt" style:font-size-asian="12pt"/>
    </style:style>
    <style:style style:name="P3" style:family="paragraph" style:parent-style-name="Heading_20_3">
      <style:paragraph-properties fo:margin-left="0cm" fo:margin-right="0cm" fo:margin-top="0cm" fo:margin-bottom="0.499cm" style:contextual-spacing="false" fo:line-height="150%" fo:text-align="start" style:justify-single-word="false" fo:orphans="2" fo:widows="2" fo:text-indent="0cm" style:auto-text-indent="false"/>
      <style:text-properties fo:color="#212529" loext:opacity="100%" style:font-name="Liberation Serif" fo:font-size="12pt" style:font-size-asian="12pt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212529" loext:opacity="100%" style:font-name="Liberation Serif" fo:font-size="12pt" style:font-size-asian="12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/>
    </style:style>
    <style:style style:name="P7" style:family="paragraph" style:parent-style-name="Text_20_body">
      <style:paragraph-properties fo:line-height="150%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77fdf3" style:font-size-asian="12pt" style:font-size-complex="12pt"/>
    </style:style>
    <style:style style:name="P8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83c12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лан реализации лучшей практики “Оптимизация сбора информации об участии педагогов и учащихся в конкурсах”</text:h>
      <text:p text:style-name="P2"><text:span text:style-name="Strong_20_Emphasis"><text:span text:style-name="T1"><text:s text:c="14"/>Цель:</text:span></text:span><text:span text:style-name="T1"> Упростить и систематизировать сбор данных об участии педагогов и учащихся в конкурсах, чтобы лучше отслеживать успехи школы, мотивировать участников и эффективно использовать имеющиеся ресурсы.</text:span></text:p>
      <text:h text:style-name="P3" text:outline-level="3"><text:span text:style-name="Strong_20_Emphasis"><text:span text:style-name="T1"><text:s text:c="13"/></text:span></text:span><text:span text:style-name="Strong_20_Emphasis"><text:span text:style-name="T1">Основные ме</text:span></text:span><text:span text:style-name="Strong_20_Emphasis"><text:span text:style-name="T2">р</text:span></text:span><text:span text:style-name="Strong_20_Emphasis"><text:span text:style-name="T1">оприятия:</text:span></text:span></text:h>
      <text:list text:style-name="L1">
        <text:list-item>
          <text:p text:style-name="P4"><text:span text:style-name="Strong_20_Emphasis"><text:span text:style-name="T1">Анализ текущей ситуации:</text:span></text:span></text:p>
          <text:list>
            <text:list-item>
              <text:p text:style-name="P5">Изучить, как сейчас собирается информация о конкурсах и достижениях.</text:p>
            </text:list-item>
            <text:list-item>
              <text:p text:style-name="P5">Выявить трудности и проблемы в этом процессе.</text:p>
            </text:list-item>
            <text:list-item>
              <text:p text:style-name="P5">Собрать пожелания педагогов по улучшению системы.</text:p>
            </text:list-item>
          </text:list>
        </text:list-item>
        <text:list-item>
          <text:p text:style-name="P4"><text:span text:style-name="Strong_20_Emphasis"><text:span text:style-name="T1">Разработка единой системы сбора данных:</text:span></text:span></text:p>
          <text:list>
            <text:list-item>
              <text:p text:style-name="P5">Выбрать и настроить удобный инструмент для хранения информации (например, общую электронную таблицу или облачное хранилище).</text:p>
            </text:list-item>
            <text:list-item>
              <text:p text:style-name="P5">Создать простую, унифицированную форму отчетности для педагогов, включающую все необходимые данные (ФИО, конкурс, уровень, результат, подтверждающий документ).</text:p>
            </text:list-item>
            <text:list-item>
              <text:p text:style-name="P5">Организовать централизованное хранилище для всех подтверждающих документов (дипломы, грамоты, сертификаты).</text:p>
            </text:list-item>
            <text:list-item>
              <text:p text:style-name="P5">Составить краткую и понятную инструкцию для педагогов по работе с новой системой.</text:p>
            </text:list-item>
          </text:list>
        </text:list-item>
        <text:list-item>
          <text:p text:style-name="P4"><text:span text:style-name="Strong_20_Emphasis"><text:span text:style-name="T1">Внедрение системы и обучение:</text:span></text:span></text:p>
          <text:list>
            <text:list-item>
              <text:p text:style-name="P5">Провести обучение педагогов по работе с выбранным инструментом и формой отчетности.</text:p>
            </text:list-item>
            <text:list-item>
              <text:p text:style-name="P5">Начать регулярное внесение данных всеми ответственными лицами.</text:p>
            </text:list-item>
          </text:list>
        </text:list-item>
        <text:list-item>
          <text:p text:style-name="P4"><text:span text:style-name="Strong_20_Emphasis"><text:span text:style-name="T1">Регулярный сбор и анализ информации:</text:span></text:span></text:p>
          <text:list>
            <text:list-item>
              <text:p text:style-name="P5">Установить порядок своевременного внесения данных о каждом конкурсе и достижении.</text:p>
            </text:list-item>
            <text:list-item>
              <text:p text:style-name="P5">Мониторить, насколько оперативно предоставляется информация.</text:p>
            </text:list-item>
            <text:list-item>
              <text:p text:style-name="P5">Проводить периодический анализ собранных данных (например, ежеквартально) для оценки общей картины достижений школы.</text:p>
            </text:list-item>
            <text:list-item>
              <text:p text:style-name="P5">Формировать отчеты о достижениях.</text:p>
            </text:list-item>
          </text:list>
        </text:list-item>
        <text:list-item>
          <text:p text:style-name="P4"><text:span text:style-name="Strong_20_Emphasis"><text:span text:style-name="T1">Использование данных и обратная связь:</text:span></text:span></text:p>
          <text:list>
            <text:list-item>
              <text:p text:style-name="P5">Публиковать информацию о лучших результатах на сайте школы, стендах, во внутренних отчетах для мотивации.</text:p>
            </text:list-item>
            <text:list-item>
              <text:p text:style-name="P5"><text:soft-page-break/>Использовать собранные данные для формирования официальной отчетности.</text:p>
            </text:list-item>
            <text:list-item>
              <text:p text:style-name="P5">Регулярно собирать обратную связь от педагогов для улучшения системы.</text:p>
            </text:list-item>
          </text:list>
        </text:list-item>
        <text:list-item>
          <text:p text:style-name="P4"><text:span text:style-name="Strong_20_Emphasis"><text:span text:style-name="T1">Оценка эффективности:</text:span></text:span></text:p>
          <text:list>
            <text:list-item>
              <text:p text:style-name="P5">Периодически (например, раз в год) оценивать, насколько успешно внедренная система помогает достигать поставленных целей (быстрее собирать информацию, улучшать статистику).</text:p>
            </text:list-item>
            <text:list-item>
              <text:p text:style-name="P5">Принимать решения о дальнейшей оптимизации системы.</text:p>
            </text:list-item>
          </text:list>
        </text:list-item>
      </text:list>
      <text:p text:style-name="P2"><text:span text:style-name="Strong_20_Emphasis"><text:span text:style-name="T1">Ожидаемый результат:</text:span></text:span></text:p>
      <text:list text:style-name="L2">
        <text:list-item>
          <text:p text:style-name="P6">Прозрачная и удобная система учета достижений.</text:p>
        </text:list-item>
        <text:list-item>
          <text:p text:style-name="P6">Экономия времени и усилий для всех участников.</text:p>
        </text:list-item>
        <text:list-item>
          <text:p text:style-name="P6">Более полное представление о спортивных успехах школы.</text:p>
        </text:list-item>
        <text:list-item>
          <text:p text:style-name="P6">Повышение мотивации педагогов и учащихся.</text:p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3T10:28:04.927547152</meta:creation-date>
    <dc:title>Default</dc:title>
    <meta:editing-cycles>2</meta:editing-cycles>
    <meta:editing-duration>PT4M7S</meta:editing-duration>
    <meta:generator>LibreOffice/25.2.6.2$Linux_X86_64 LibreOffice_project/520$Build-2</meta:generator>
    <dc:date>2026-05-13T10:32:16.577212316</dc:date>
    <meta:document-statistic meta:table-count="1" meta:image-count="0" meta:object-count="0" meta:page-count="2" meta:paragraph-count="41" meta:word-count="323" meta:character-count="2401" meta:non-whitespace-character-count="2120"/>
  </office:meta>
</office:document-meta>
</file>